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1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text-properties style:font-name="Ubuntu1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12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SANTA FE</text:span><text:span text:style-name="T6">, 28 de febrero de 2013.</text:span></text:p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036 FP )</text:span>, cuyo texto a continuación se transcribe:</text:p>
      <text:p text:style-name="P12"/>
      <text:p text:style-name="P10">“La Cámara de Diputados vería con agrado que el Poder Ejecutivo, a través del organismo que corresponda, informe lo siguiente:</text:p>
      <text:p text:style-name="P10"/>
      <text:p text:style-name="P1"><text:span text:style-name="T2">a)</text:span> Estado actual de las obras de repavimentación y mantenimiento de las rutas provinciales N° 13 y 66 (143 Kms.), en el marco de Programa de Infraestructura Vial Provincial (PIVP) detallando plazo de inicio y finalización de la obra;</text:p>
      <text:p text:style-name="P1"><text:span text:style-name="T2">b)</text:span> Remita copia del convenio celebrado con el Banco Internacional de Reconstrucción y Fomento (Banco Mundial) referido al financiamiento del 75% de esta obra, monto del crédito solicitado y si el mismo fue efectivamente transferido al tesoro provincial; y,</text:p>
      <text:p text:style-name="P8"><text:span text:style-name="T3">c)</text:span><text:span text:style-name="T7"> Si se realizaron obras destinadas a garantizar mayores niveles de seguridad vial en la intersección de las Rutas Provinciales N° 13 y N° 66, en el departamento San Martín; <text:s/>en caso afirmativo, cuáles fueron </text:span><text:span text:style-name="T4">.”</text:span></text:p>
      <text:p text:style-name="P11"/>
      <text:p text:style-name="P9">Salúdole muy atentamente.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21:13</meta:print-date>
    <dc:date>2013-03-05T10:21:22</dc:date>
    <meta:document-statistic meta:table-count="0" meta:image-count="2" meta:object-count="0" meta:page-count="1" meta:paragraph-count="11" meta:word-count="194" meta:character-count="1187" meta:non-whitespace-character-count="996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